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1" svg:font-family="'Times New Roman'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f970" style:font-size-asian="13pt" style:font-size-complex="13pt"/>
    </style:style>
    <style:style style:name="P3" style:family="paragraph" style:parent-style-name="Standard">
      <style:text-properties officeooo:paragraph-rsid="0014f970"/>
    </style:style>
    <style:style style:name="P4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Verdana" fo:font-size="11pt" officeooo:paragraph-rsid="003498c1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14f970" style:font-name-asian="Verdana" style:font-size-asian="11pt" style:font-size-complex="11pt"/>
    </style:style>
    <style:style style:name="P7" style:family="paragraph" style:parent-style-name="Standard">
      <style:paragraph-properties fo:margin-left="0cm" fo:margin-right="-1.905cm" fo:text-align="justify" style:justify-single-word="false" fo:text-indent="0cm" style:auto-text-indent="false"/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2pt" fo:language="es" fo:country="AR" fo:font-weight="bold" officeooo:paragraph-rsid="0015eae6" style:font-size-asian="12pt" style:font-weight-asian="bold" style:font-name-complex="Arial" style:font-size-complex="12pt"/>
    </style:style>
    <style:style style:name="P9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0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Verdana" fo:font-size="11pt" officeooo:paragraph-rsid="0037ce69" style:font-size-asian="11pt" style:font-size-complex="11pt"/>
    </style:style>
    <style:style style:name="P11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officeooo:paragraph-rsid="0037ce69"/>
    </style:style>
    <style:style style:name="P12" style:family="paragraph" style:parent-style-name="Preformatted_20_Text">
      <style:paragraph-properties fo:line-height="150%" fo:text-align="justify" style:justify-single-word="false"/>
      <style:text-properties style:font-name="Verdana" fo:font-size="11pt" officeooo:paragraph-rsid="0037ce69" style:font-size-asian="11pt" style:font-size-complex="11pt"/>
    </style:style>
    <style:style style:name="P13" style:family="paragraph" style:parent-style-name="Preformatted_20_Text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paragraph-rsid="0037ce69" style:font-size-asian="11pt" style:font-size-complex="11pt"/>
    </style:style>
    <style:style style:name="P14" style:family="paragraph" style:parent-style-name="Preformatted_20_Text" style:list-style-name="L1">
      <style:paragraph-properties fo:line-height="150%" fo:text-align="justify" style:justify-single-word="false"/>
      <style:text-properties style:font-name="Verdana" fo:font-size="11pt" officeooo:paragraph-rsid="0037ce69" style:font-size-asian="11pt" style:font-size-complex="11pt"/>
    </style:style>
    <style:style style:name="P15" style:family="paragraph" style:parent-style-name="Preformatted_20_Text">
      <style:paragraph-properties fo:line-height="150%" fo:text-align="justify" style:justify-single-word="false"/>
      <style:text-properties style:font-name="Verdana" fo:font-size="11pt" officeooo:paragraph-rsid="0037ce69" style:font-size-asian="11pt" style:font-size-complex="11pt"/>
    </style:style>
    <style:style style:name="P16" style:family="paragraph" style:parent-style-name="Preformatted_20_Text">
      <style:paragraph-properties fo:line-height="150%" fo:text-align="justify" style:justify-single-word="false"/>
      <style:text-properties style:font-name="Verdana" fo:font-size="11pt" officeooo:rsid="0035fc3f" officeooo:paragraph-rsid="0037ce69" style:font-size-asian="11pt" style:font-size-complex="11pt"/>
    </style:style>
    <style:style style:name="P17" style:family="paragraph" style:parent-style-name="Preformatted_20_Text" style:list-style-name="L2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paragraph-rsid="0037ce69" style:font-size-asian="11pt" style:font-size-complex="11pt"/>
    </style:style>
    <style:style style:name="P18" style:family="paragraph" style:parent-style-name="Preformatted_20_Text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paragraph-rsid="0037ce69" style:font-size-asian="11pt" style:font-size-complex="11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20" style:family="paragraph" style:parent-style-name="EXPEDIENTE">
      <style:paragraph-properties fo:line-height="150%"/>
      <style:text-properties style:font-name="Verdana" fo:font-size="11pt" fo:font-weight="bold" officeooo:rsid="003970fe" officeooo:paragraph-rsid="003970fe" style:font-size-asian="11pt" style:font-weight-asian="bold" style:font-size-complex="11pt"/>
    </style:style>
    <style:style style:name="T1" style:family="text">
      <style:text-properties officeooo:rsid="00221119"/>
    </style:style>
    <style:style style:name="T2" style:family="text">
      <style:text-properties officeooo:rsid="0024fcad"/>
    </style:style>
    <style:style style:name="T3" style:family="text">
      <style:text-properties fo:language="es" fo:country="ES" fo:font-weight="normal" officeooo:rsid="0188f409" style:font-weight-asian="normal" style:font-name-complex="Arial" style:font-weight-complex="normal"/>
    </style:style>
    <style:style style:name="T4" style:family="text">
      <style:text-properties officeooo:rsid="001763b5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970fe" style:font-weight-asian="bold"/>
    </style:style>
    <style:style style:name="T7" style:family="text">
      <style:text-properties officeooo:rsid="00210229"/>
    </style:style>
    <style:style style:name="T8" style:family="text">
      <style:text-properties officeooo:rsid="0022208d"/>
    </style:style>
    <style:style style:name="T9" style:family="text">
      <style:text-properties officeooo:rsid="0026c792"/>
    </style:style>
    <style:style style:name="T10" style:family="text">
      <style:text-properties officeooo:rsid="00287460"/>
    </style:style>
    <style:style style:name="T11" style:family="text">
      <style:text-properties officeooo:rsid="002a54d0"/>
    </style:style>
    <style:style style:name="T12" style:family="text">
      <style:text-properties officeooo:rsid="002fd5d3"/>
    </style:style>
    <style:style style:name="T13" style:family="text">
      <style:text-properties officeooo:rsid="0031ab2f"/>
    </style:style>
    <style:style style:name="T14" style:family="text">
      <style:text-properties officeooo:rsid="003320aa"/>
    </style:style>
    <style:style style:name="T15" style:family="text">
      <style:text-properties officeooo:rsid="003498c1"/>
    </style:style>
    <style:style style:name="T16" style:family="text">
      <style:text-properties officeooo:rsid="00357c0f"/>
    </style:style>
    <style:style style:name="T17" style:family="text">
      <style:text-properties officeooo:rsid="0035fc3f"/>
    </style:style>
    <style:style style:name="T18" style:family="text">
      <style:text-properties style:font-name="Verdana" fo:font-size="11pt" style:font-size-asian="11pt" style:font-size-complex="11pt"/>
    </style:style>
    <style:style style:name="T19" style:family="text">
      <style:text-properties officeooo:rsid="0037ce69"/>
    </style:style>
    <style:style style:name="T20" style:family="text">
      <style:text-properties officeooo:rsid="003970fe"/>
    </style:style>
    <style:style style:name="fr1" style:family="graphic" style:parent-style-name="Frame">
      <style:graphic-properties fo:margin-left="0.249cm" fo:margin-right="0.249cm" fo:margin-top="0cm" fo:margin-bottom="0cm" style:wrap="dynamic" style:number-wrapped-paragraphs="1" style:vertical-pos="from-top" style:vertical-rel="paragraph" style:horizontal-pos="from-left" style:horizontal-rel="paragraph" fo:background-color="#ffffff" style:background-transparency="100%" fo:padding="0cm" fo:border="none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DICTAMEN <text:s/>EXPTE. Nº <text:s/><text:span text:style-name="T1">2</text:span><text:span text:style-name="T12">9</text:span><text:span text:style-name="T15">138</text:span><text:span text:style-name="T1"> – </text:span><text:span text:style-name="T16">DB</text:span></text:p>
      <text:p text:style-name="P2">PROYECTO DE LEY</text:p>
      <text:p text:style-name="P3"/>
      <text:p text:style-name="P3"/>
      <text:p text:style-name="P3"/>
      <text:h text:style-name="Heading_20_3" text:outline-level="3">Diputadas y Diputados de Santa Fe:</text:h>
      <text:p text:style-name="P4"/>
      <text:p text:style-name="P5">La Comisión de Asuntos Constitucionales y Legislación General ha considerado el proyecto de ley (Expte. Nº <text:span text:style-name="T9">2</text:span><text:span text:style-name="T12">9</text:span><text:span text:style-name="T15">138</text:span><text:span text:style-name="T11"> - </text:span><text:span text:style-name="T13">UP</text:span>), de autoría<text:span text:style-name="T11"> de los </text:span><text:span text:style-name="T16">D</text:span><text:span text:style-name="T11">iputados <text:s/></text:span><text:span text:style-name="T16">Mastrocola y Angelini y de las Diputadas Panella, Gazcue y Vucasovich</text:span><text:span text:style-name="T8">,</text:span> <text:span text:style-name="T16">p</text:span><text:span text:style-name="T3">or el cual se crea la Central de datos de Paradero de Personas, que funcionará bajo la órbita del Ministerio de Seguridad de la Provincia</text:span>; y, <text:span text:style-name="T1">atento</text:span> <text:span text:style-name="T10">a que cuenta con dict</text:span><text:span text:style-name="T12">a</text:span><text:span text:style-name="T10">men de la </text:span><text:span text:style-name="T12">C</text:span><text:span text:style-name="T10">omisi</text:span><text:span text:style-name="T12">ón</text:span><text:span text:style-name="T10"> de </text:span><text:span text:style-name="T14">Seguridad Pública</text:span><text:span text:style-name="T10">; y,</text:span> <text:span text:style-name="T4">por</text:span> las razones<text:span text:style-name="T2"> </text:span>que podrá dar el miembro informante, esta Comisión ha resuelto <text:s/><text:span text:style-name="T4">a</text:span>conseja<text:span text:style-name="T17">r</text:span> <text:span text:style-name="T14">la</text:span> aprobació<text:span text:style-name="T7">n </text:span><text:span text:style-name="T14">del </text:span><text:span text:style-name="T17">siguiente texto:</text:span> </text:p>
      <text:p text:style-name="P5"/>
      <text:p text:style-name="P5"/>
      <text:p text:style-name="P11"><text:span text:style-name="Strong_20_Emphasis"><text:span text:style-name="T18">LA LEGISLATURA DE LA PROVINCIA DE SANTA FE </text:span></text:span></text:p>
      <text:p text:style-name="P11"><text:span text:style-name="Strong_20_Emphasis"><text:span text:style-name="T18">SANCIONA CON FUERZA DE </text:span></text:span></text:p>
      <text:p text:style-name="P11"><text:span text:style-name="Strong_20_Emphasis"><text:span text:style-name="T18">L E Y : </text:span></text:span></text:p>
      <text:p text:style-name="P10"/>
      <text:p text:style-name="P12"><draw:frame draw:style-name="fr1" draw:name="Marco1" text:anchor-type="paragraph" svg:x="0.071cm" svg:y="0.032cm" svg:width="3.542cm" draw:z-index="3"><draw:text-box fo:min-height="0.79cm"><text:p text:style-name="P7">ARTICULO 1º: </text:p></draw:text-box></draw:frame>Creación. Créase la Central de Datos de Paradero de Personas que funcionará bajo la órbita <text:span text:style-name="T19">del Ministerio de Justicia y Derechos Humanos de la Provincia.</text:span></text:p>
      <text:p text:style-name="P12"><text:span text:style-name="T19"/></text:p>
      <text:p text:style-name="P12"/>
      <text:p text:style-name="P12"><draw:frame draw:style-name="fr1" draw:name="Marco2" text:anchor-type="paragraph" svg:x="0.071cm" svg:y="0.032cm" svg:width="3.542cm" draw:z-index="4"><draw:text-box fo:min-height="0.79cm"><text:p text:style-name="P7">ARTICULO 2º: </text:p></draw:text-box></draw:frame>Misión. La Central de Datos de Paradero de Personas <text:span text:style-name="T19">tendrá</text:span> por misión recepcionar la información que sobre la ubicación geográﬁca de una persona le aporten:</text:p>
      <text:p text:style-name="P12"/>
      <text:list xml:id="list4736020404378862860" text:style-name="L1">
        <text:list-item>
          <text:p text:style-name="P14">particulares;</text:p>
        </text:list-item>
        <text:list-item>
          <text:p text:style-name="P14">empleados públicos nacionales, provinciales y municipales;</text:p>
        </text:list-item>
        <text:list-item>
          <text:p text:style-name="P14">efectores de salud públicos y privados;</text:p>
        </text:list-item>
        <text:list-item>
          <text:p text:style-name="P14"><text:soft-page-break/>fuerzas de seguridad provinciales y nacionales;</text:p>
        </text:list-item>
        <text:list-item>
          <text:p text:style-name="P14">bomberos y otras fuerzas de rescate y asistencia;</text:p>
        </text:list-item>
        <text:list-item>
          <text:p text:style-name="P14">oficinas y/o dependencias municipales. </text:p>
        </text:list-item>
      </text:list>
      <text:p text:style-name="P12"/>
      <text:p text:style-name="P12"/>
      <text:p text:style-name="P12"><draw:frame draw:style-name="fr1" draw:name="Marco3" text:anchor-type="paragraph" svg:x="0.071cm" svg:y="0.032cm" svg:width="3.542cm" draw:z-index="5"><draw:text-box fo:min-height="0.79cm"><text:p text:style-name="P7">ARTICULO 3º: </text:p></draw:text-box></draw:frame>Deberes. Los funcionarios y empleados de los organismos descriptos en el Articulo 2º, se encuentran obligados a informar a la Central de Datos de Paradero de Personas sobre la ubicación geográﬁca de personas que aparentaran estar perdidas o fallecidas o que hubiesen sido detenidas por la fuerza pública o que hubiesen ingresado sin acompañantes lúcidos y concientes a efectores de salud, o que hubiesen sufrido algún tipo de siniestro que invalidase la normal comunicación y contacto con su entomo familiar y social.</text:p>
      <text:p text:style-name="P12"/>
      <text:p text:style-name="P12"/>
      <text:p text:style-name="P12"><draw:frame draw:style-name="fr1" draw:name="Marco4" text:anchor-type="paragraph" svg:x="0.071cm" svg:y="0.032cm" svg:width="3.542cm" draw:z-index="6"><draw:text-box fo:min-height="0.79cm"><text:p text:style-name="P7">ARTICULO 4º: </text:p></draw:text-box></draw:frame>Recepción. La Central de Datos de Paradero de Personas recepcionará las novedades por vía telefónica, escrita, por fax y por correo electrónico. En caso que el informante sea un particular se tomarán los datos de identificación del denunciante, juntamente con su domicilio. Dicha información será almacenada y sistematizada de acuerdo al ordenamiento que disponga la autoridad de aplicación.</text:p>
      <text:p text:style-name="P12"/>
      <text:list xml:id="list53040911824498610" text:style-name="L2">
        <text:list-header>
          <text:p text:style-name="P17"><draw:frame draw:style-name="fr1" draw:name="Marco11" text:anchor-type="paragraph" svg:x="0.071cm" svg:y="0.138cm" svg:width="3.542cm" draw:z-index="8"><draw:text-box fo:min-height="0.79cm"><text:p text:style-name="P7">ARTICULO 5º: </text:p></draw:text-box></draw:frame>Autoridad de Aplicación. Será autoridad de aplicación el Ministerio <text:span text:style-name="T19">de Justicia y Derechos Humanos de la Provincia.</text:span></text:p>
        </text:list-header>
      </text:list>
      <text:p text:style-name="P13"/>
      <text:p text:style-name="P13"/>
      <text:p text:style-name="P13"><draw:frame draw:style-name="fr1" draw:name="Marco6" text:anchor-type="paragraph" svg:x="0.071cm" svg:y="0.138cm" svg:width="3.542cm" draw:z-index="9"><draw:text-box fo:min-height="0.79cm"><text:p text:style-name="P7">ARTICULO 6º: </text:p></draw:text-box></draw:frame>La Central de Datos de Paradero de Personas facilitará la información que detenta cualquier autoridad pública <text:span text:style-name="T19">a toda persona que justifique interés legítimo en hallar el paradero de otra persona.</text:span></text:p>
      <text:p text:style-name="P13"/>
      <text:p text:style-name="P13"/>
      <text:p text:style-name="P13"><draw:frame draw:style-name="fr1" draw:name="Marco7" text:anchor-type="paragraph" svg:x="0.071cm" svg:y="0.032cm" svg:width="3.542cm" draw:z-index="10"><draw:text-box fo:min-height="0.79cm"><text:p text:style-name="P7">ARTICULO 7º: </text:p></draw:text-box></draw:frame>El Poder Ejecutivo deberá realizar los convenios <text:span text:style-name="T19">o</text:span> gestiones necesarios para cumplimentar con la información citada en el <text:soft-page-break/>artículo 3<text:span text:style-name="T20">º.-</text:span></text:p>
      <text:p text:style-name="P13"/>
      <text:p text:style-name="P12"><draw:frame draw:style-name="fr1" draw:name="Marco5" text:anchor-type="paragraph" svg:x="0.071cm" svg:y="0.032cm" svg:width="3.542cm" draw:z-index="7"><draw:text-box fo:min-height="0.79cm"><text:p text:style-name="P7">ARTICULO 8º: </text:p></draw:text-box></draw:frame>Comuníquese al Poder Ejecutivo. </text:p>
      <text:p text:style-name="P16"/>
      <text:p text:style-name="P6"/>
      <text:p text:style-name="P9"><text:span text:style-name="T5">Sala de la Comisión: <text:s text:c="2"/></text:span><text:span text:style-name="T6">9 de octubre de 2014.-</text:span></text:p>
      <text:p text:style-name="P20">Firmantes: Busatto, Tessa, Mascheroni, Reutemann, Lacava, Boscarol, Bermudez, Bertero, Fernandez y Kahlow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1" svg:font-family="'Times New Roman'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2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0-09T13:54:40</dc:date>
    <meta:print-date>2014-09-25T09:45:52</meta:print-date>
    <meta:editing-cycles>27</meta:editing-cycles>
    <meta:editing-duration>PT2H19M7S</meta:editing-duration>
    <meta:generator>LibreOffice/4.0.5.2$Linux_x86 LibreOffice_project/5464147a081647a250913f19c0715bca595af2f</meta:generator>
    <meta:document-statistic meta:table-count="0" meta:image-count="1" meta:object-count="0" meta:page-count="3" meta:paragraph-count="32" meta:word-count="466" meta:character-count="2985" meta:non-whitespace-character-count="2533"/>
  </office:meta>
</office:document-meta>
</file>